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4" style:family="paragraph" style:parent-style-name="EXPEDIENTE">
      <style:paragraph-properties fo:line-height="150%"/>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63300" officeooo:paragraph-rsid="00163300" style:font-size-asian="9.60000038146973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12a5c4" style:font-weight-asian="bold" style:font-weight-complex="bold"/>
    </style:style>
    <style:style style:name="T3" style:family="text">
      <style:text-properties officeooo:rsid="0012a3bb"/>
    </style:style>
    <style:style style:name="T4" style:family="text">
      <style:text-properties officeooo:rsid="0012a5c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4">La Comisión de Educación, Ciencia, Tecnología e Innovación ha considerado el Proyecto de Comunicación <text:span text:style-name="T1">Nº </text:span><text:span text:style-name="T2">39420 – CD – UCR - FPCS</text:span> de l<text:span text:style-name="T4">a</text:span> diputad<text:span text:style-name="T4">a Di Stéfano</text:span>, por el cual <text:span text:style-name="T4">se solicita disponga arbitrar las medidas necesarias para garantizar al anexo Nº 1623, de la Escuela Técnica Nº 643 de la ciudad de Roldán, las condiciones edilicias necesarias para la vuelta a clases y proveer de los cargos necesarios a dicho establecimiento para que pueda llevar adelante la tarea educativa</text:span>; y, por las razones expuestas en los fundamentos y las que podrá dar el miembro informante, esta Comisión aconseja la aprobación del siguiente texto con modificaciones: </text:p>
      <text:p text:style-name="P3">PROYECTO DE COMUNICACIÓN</text:p>
      <text:p text:style-name="P5">La Cámara de Diputados de la Provincia vería con agrado que el Poder Ejecutivo, <text:span text:style-name="T4">por intermedio del organismo que corresponda,</text:span> evalúe la posibilidad <text:span text:style-name="T4">de arbitrar las medidas necesarias para garantizar al anexo Nº 1623, de la Escuela Técnica Nº 643 de la ciudad de Roldán, Departamento San Lorenzo, las condiciones edilicias necesarias para la vuelta a clases y proveer de los cargos necesarios a dicho establecimiento para que pueda llevar adelante la tarea educativa.</text:span></text:p>
      <text:p text:style-name="P7">Sala de <text:span text:style-name="T3">la Comisión, 5 de Agosto de 2020.</text:span></text:p>
      <text:p text:style-name="P8">Firmantes: Diputados Balagué, De Ponti, Di Stefano, Donnet, Hynes, Peralta, Argañaraz, Boscarol, Gonzál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8-06T11:30:02.063846663</dc:date>
    <meta:print-date>2020-08-04T12:01:10.875725136</meta:print-date>
    <meta:editing-cycles>49</meta:editing-cycles>
    <meta:editing-duration>PT1H15M40S</meta:editing-duration>
    <meta:generator>LibreOffice/6.3.4.2$Linux_X86_64 LibreOffice_project/30$Build-2</meta:generator>
    <meta:document-statistic meta:table-count="0" meta:image-count="1" meta:object-count="0" meta:page-count="1" meta:paragraph-count="8" meta:word-count="230" meta:character-count="1463" meta:non-whitespace-character-count="1235"/>
  </office:meta>
</office:document-meta>
</file>